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 style:list-style-name="WW8Num5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15%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CLARAȚIE PE PROPRIE RĂSPUNDERE</text:p>
      <text:p text:style-name="Standard"/>
      <text:p text:style-name="Standard"/>
      <text:p text:style-name="Standard"><text:span text:style-name="T3"/></text:p>
      <text:p text:style-name="Standard"/>
      <text:p text:style-name="P3"><text:tab/><text:span text:style-name="T1">Sub sancțiunile aplicate faptei de fals în declarații prevăzute de art.326, Cod Penal Subsemnatul/subsemnata………………………………………………………………………. domiciliat(ă)în…………………………………………strada…………………………………... nr.……..bl………sc…..ap…jud./sect…………………… </text:span><text:span text:style-name="T2">declar pe propria răspundere că</text:span><text:span text:style-name="T1">:</text:span></text:p>
      <text:list xml:id="list108226246128918199" text:style-name="WW8Num5">
        <text:list-item>
          <text:p text:style-name="P5">nu am <text:s/>proiecte depuse spre finanțare,</text:p>
        </text:list-item>
        <text:list-item>
          <text:p text:style-name="P5">nu fac parte din echipa unui proiect înscris spre finanțare,</text:p>
        </text:list-item>
        <text:list-item>
          <text:p text:style-name="P5">nu am statut de funcționar public,</text:p>
        </text:list-item>
        <text:list-item>
          <text:p text:style-name="P5">nu am contract individual de muncă încheiat cu autoritatea finanțatoare.</text:p>
        </text:list-item>
      </text:list>
      <text:p text:style-name="P4"/>
      <text:p text:style-name="P2"><text:s text:c="17"/></text:p>
      <text:p text:style-name="P2"><text:s text:c="28"/>Data <text:s text:c="83"/>Semnă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5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3-13T10:08:07.10</meta:creation-date>
    <dc:date>2023-03-13T11:05:15.43</dc:date>
    <dc:creator>zarnescu kerstin</dc:creator>
    <meta:editing-duration>PT15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63" meta:character-count="645"/>
  </office:meta>
</office:document-meta>
</file>